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Belle Histoire - Michel Fugain</text:p>
      <text:p>[Couplet] (D#m-G#m C#-F#M7 BM7 Bb <text:s text:c="2"/>x2)</text:p>
      <text:p><text:s text:c="10"/>(D#m-G#m C#-F#M7 BM7 BM7 x2) - Bbm G#m</text:p>
      <text:p>C'est un beau roma<text:span text:style-name="Measure_20__23_1_bd_">n, c</text:span>'est <text:span text:style-name="Measure_20__23_2">une</text:span> belle his<text:span text:style-name="Measure_20__23_2_bd_">toire</text:span></text:p>
      <text:p>C'est une romance <text:span text:style-name="Measure_20__23_2">d'au</text:span>jourd'hui</text:p>
      <text:p>Il rentrait chez lu<text:span text:style-name="Measure_20__23_1_bd_">i, l</text:span>à-<text:span text:style-name="Measure_20__23_2">haut</text:span> vers le brouil<text:span text:style-name="Measure_20__23_2_bd_">lard</text:span></text:p>
      <text:p>Elle descendait, dans <text:span text:style-name="Measure_20__23_2">le</text:span> midi, le midi</text:p>
      <text:p>Ils se sont trouvé<text:span text:style-name="Measure_20__23_1_bd_">s, a</text:span>u bo<text:span text:style-name="Measure_20__23_2">rd d</text:span>u chemi<text:span text:style-name="Measure_20__23_2_bd_">n</text:span> <text:s text:c="2"/>[Intro]</text:p>
      <text:p>Sur l'autoroute des vacance<text:span text:style-name="Measure_20__23_2">s</text:span>, <text:s text:c="13"/>D#m-G#m</text:p>
      <text:p><text:s text:c="4"/>c'était sans doute un jour de chanc<text:span text:style-name="Measure_20__23_1">e</text:span> <text:s text:c="2"/>C#-F#M7</text:p>
      <text:p>Ils avaient le cie<text:span text:style-name="Measure_20__23_1_bd_">l à</text:span> po<text:span text:style-name="Measure_20__23_2">rt</text:span>ée de mai<text:span text:style-name="Measure_20__23_2_bd_">n</text:span> <text:s text:c="6"/>BM7</text:p>
      <text:p>Un cadeau de la providenc<text:span text:style-name="Measure_20__23_2">e</text:span>, <text:s text:c="15"/>Bb</text:p>
      <text:p><text:s text:c="4"/>alors pourquoi penser au lende<text:span text:style-name="Measure_20__23_1">mai</text:span><text:span text:style-name="Measure_20__23_2">n</text:span> - …</text:p>
      <text:p>Ils se sont caché<text:span text:style-name="Measure_20__23_1_bd_">s d</text:span>ans <text:span text:style-name="Measure_20__23_2">un</text:span> grand champ de <text:span text:style-name="Measure_20__23_2_bd_">blé</text:span></text:p>
      <text:p>Se laissant porter par <text:span text:style-name="Measure_20__23_2">le</text:span> courant</text:p>
      <text:p>Se sont racont<text:span text:style-name="Measure_20__23_1_bd_">é l</text:span>eur <text:span text:style-name="Measure_20__23_2">vie</text:span> qui commen<text:span text:style-name="Measure_20__23_2_bd_">çait</text:span></text:p>
      <text:p>Ils n'étaient encore que (<text:span text:style-name="Measure_20__23_2">des</text:span> enfants x2)</text:p>
      <text:p>Qui s'étaient trouvé<text:span text:style-name="Measure_20__23_1_bd_">s, a</text:span>u bo<text:span text:style-name="Measure_20__23_2">rd d</text:span>u chemi<text:span text:style-name="Measure_20__23_2_bd_">n</text:span></text:p>
      <text:p>Sur l'autoroute des vacance<text:span text:style-name="Measure_20__23_2">s</text:span>,</text:p>
      <text:p><text:s text:c="4"/>c'était sans doute un jour de chanc<text:span text:style-name="Measure_20__23_1">e</text:span></text:p>
      <text:p>Qui cueillirent le cie<text:span text:style-name="Measure_20__23_1_bd_">l a</text:span>u creu<text:span text:style-name="Measure_20__23_2">x d</text:span>e leurs mai<text:span text:style-name="Measure_20__23_2_bd_">ns</text:span></text:p>
      <text:p>Comme on cueille la providenc<text:span text:style-name="Measure_20__23_2">e</text:span>,</text:p>
      <text:p><text:s text:c="4"/>refusant de penser au lende<text:span text:style-name="Measure_20__23_1">mai</text:span><text:span text:style-name="Measure_20__23_2">n</text:span> <text:s text:c="3"/>[Couplet</text:p>
      <text:p><text:s text:c="40"/>Vers</text:p>
      <text:p>Ils se sont quitté<text:span text:style-name="Measure_20__23_1_bd_">s a</text:span>u bo<text:span text:style-name="Measure_20__23_2">rd d</text:span>u mati<text:span text:style-name="Measure_20__23_2_bd_">n</text:span> <text:s text:c="6"/>#1~4]</text:p>
      <text:p>Sur l'autoroute des vacance<text:span text:style-name="Measure_20__23_2">s</text:span>,</text:p>
      <text:p><text:s text:c="4"/>c'était fini le jour de chanc<text:span text:style-name="Measure_20__23_1">e</text:span></text:p>
      <text:p>Ils reprirent alo<text:span text:style-name="Measure_20__23_1_bd_">rs ch</text:span>acu<text:span text:style-name="Measure_20__23_2">n l</text:span>eur chemi<text:span text:style-name="Measure_20__23_2_bd_">n</text:span> <text:s text:c="2"/>[Outro]</text:p>
      <text:p>Saluèrent la providenc<text:span text:style-name="Measure_20__23_2">e</text:span>, <text:s text:c="22"/>D#</text:p>
      <text:p><text:s text:c="4"/>en se faisant un signe de la <text:span text:style-name="Measure_20__23_1">mai</text:span><text:span text:style-name="Measure_20__23_2">n</text:span> - …</text:p>
      <text:p>Il rentra chez lu<text:span text:style-name="Measure_20__23_1_bd_">i, l</text:span>à-hau<text:span text:style-name="Measure_20__23_2">t v</text:span>ers le brouil<text:span text:style-name="Measure_20__23_2_bd_">lard</text:span></text:p>
      <text:p>Elle est descendue,</text:p>
      <text:p><text:s text:c="4"/>là-<text:span text:style-name="Measure_20__23_2">bas</text:span> dans le mi<text:span text:style-name="Measure_20__23_1">di</text:span> <text:s text:c="3"/>[Couplet - Vers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hel Fugain &amp; le Big Bazar</meta:user-defined>
    <meta:user-defined meta:name="Year">1972</meta:user-defined>
  </office:meta>
</office:document-meta>
</file>